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B <text:s text:c="13"/>A <text:s/>B B</text:p>
      <text:p>Memories won't go, Memories won't go</text:p>
      <text:p/>
      <text:p><text:s text:c="13"/>B <text:s text:c="13"/>E <text:s text:c="14"/>A <text:s text:c="16"/>E</text:p>
      <text:p>I'd have sworn, that with time, Thoughts of you would leave my head</text:p>
      <text:p><text:s text:c="8"/>B <text:s text:c="9"/>E <text:s text:c="15"/>A <text:s text:c="16"/>B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